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9.823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ext-properties style:font-name="Times New Roman" fo:font-size="13pt" style:font-size-asian="13pt" style:font-size-complex="13pt"/>
    </style:style>
    <style:style style:name="ce9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13pt" style:font-size-asian="13pt" style:font-size-complex="13pt"/>
    </style:style>
    <style:style style:name="ce1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5"/>
        <table:table-column table:style-name="co4" table:default-cell-style-name="ce11"/>
        <table:table-column table:style-name="co1" table:default-cell-style-name="ce14"/>
        <table:table-column table:style-name="co5" table:default-cell-style-name="ce17"/>
        <table:table-row table:style-name="ro2">
          <table:table-cell table:style-name="Default"/>
          <table:table-cell table:style-name="ce3" office:value-type="string">
            <text:p>OFERTA <text:s text:c="3"/>CENOWA</text:p>
          </table:table-cell>
          <table:table-cell table:style-name="Default"/>
          <table:table-cell table:style-name="Default" office:value-type="string">
            <text:p><text:span text:style-name="T1">Załącznik Nr 2</text:span> do zaproszenia </text:p>
          </table:table-cell>
          <table:table-cell table:style-name="Default"/>
        </table:table-row>
        <table:table-row table:style-name="ro3">
          <table:table-cell table:style-name="ce1" office:value-type="string">
            <text:p>Lp</text:p>
          </table:table-cell>
          <table:table-cell table:style-name="ce4" office:value-type="string">
            <text:p>Wykaz - zakresu <text:s/>prac ogrodniczo konserwacyjnych </text:p>
          </table:table-cell>
          <table:table-cell table:style-name="ce9" office:value-type="string">
            <text:p>Proponowane stawki <text:s/>zł/netto</text:p>
          </table:table-cell>
          <table:table-cell table:style-name="ce9" office:value-type="string">
            <text:p>Podatek VAT</text:p>
          </table:table-cell>
          <table:table-cell table:style-name="ce15" office:value-type="string">
            <text:p>Proponowane stawki zł/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Jednokrotne koszenie trawy <text:s/>na trawnikach o powierzchni 830 m2 wraz z wywozem i utylizacją resztek roślinnych <text:s/></text:p>
          </table:table-cell>
          <table:table-cell table:style-name="ce10"/>
          <table:table-cell table:style-name="ce13"/>
          <table:table-cell table:style-name="ce16"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string">
            <text:p>Jednokrotne wykonanie nawożenia trawników </text:p>
          </table:table-cell>
          <table:table-cell table:number-columns-repeated="3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Jednokrotne wykonanie oprysku trawników <text:s/>środkami chwastobójczymi</text:p>
          </table:table-cell>
          <table:table-cell table:number-columns-repeated="3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Jednokrotne wykonanie oprysku krzewów i drzew liściastych <text:s/>środkami grzybobójczymi i owadobójczymi</text:p>
          </table:table-cell>
          <table:table-cell table:number-columns-repeated="3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Jednokrotne wykonanie oprysku krzewów i drzew <text:s/>iglastych w tym thuj środkami grzybobójczymi i owadobójczymi</text:p>
          </table:table-cell>
          <table:table-cell table:style-name="ce10"/>
          <table:table-cell table:number-columns-repeated="2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Jednokrotne wykonanie nawożenia drzew i krzewów </text:p>
          </table:table-cell>
          <table:table-cell table:style-name="ce10"/>
          <table:table-cell table:number-columns-repeated="2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Jednokrotne cięcie <text:s/>i pielenie żywopłotu <text:s/></text:p>
          </table:table-cell>
          <table:table-cell table:number-columns-repeated="3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Jednokrotne pielenie rabat, prace pielęgnacyjne roślin: przegląd drzew i krzewów , cięcie pielęgnacyjne i formujące <text:s/>drzew i krzewów</text:p>
          </table:table-cell>
          <table:table-cell table:number-columns-repeated="3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Bieżący przegląd systemu nawadniającego </text:p>
          </table:table-cell>
          <table:table-cell table:number-columns-repeated="3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Uruchomienie automatycznego systemu nawadniającego wiosną </text:p>
          </table:table-cell>
          <table:table-cell table:number-columns-repeated="3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Wyłaczenie automatycznego systemu nawadniającego jesienią </text:p>
          </table:table-cell>
          <table:table-cell table:number-columns-repeated="3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Jednokrotne wykonanie areacji trawników</text:p>
          </table:table-cell>
          <table:table-cell table:number-columns-repeated="3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Jednokrotne grabienie liści wraz z wywozem i utylizacją <text:s/>(jesienią)</text:p>
          </table:table-cell>
          <table:table-cell table:number-columns-repeated="3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Jednokrotne oczyszczenie Thui „Smaragd” z brązowych igieł wrazz z wywozem i utylizacją resztek roślin</text:p>
          </table:table-cell>
          <table:table-cell table:number-columns-repeated="3"/>
        </table:table-row>
        <table:table-row table:style-name="ro5">
          <table:table-cell table:style-name="Default"/>
          <table:table-cell table:style-name="ce7"/>
          <table:table-cell table:style-name="ce12" table:number-columns-repeated="3"/>
        </table:table-row>
        <table:table-row table:style-name="ro5">
          <table:table-cell table:style-name="Default"/>
          <table:table-cell table:style-name="ce8"/>
          <table:table-cell table:style-name="Default"/>
          <table:table-cell table:style-name="ce12"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.01.2022</text:date>, <text:time>09:0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6M54S</meta:editing-duration>
    <meta:editing-cycles>61</meta:editing-cycles>
    <meta:generator>OpenOffice/4.1.7$Win32 OpenOffice.org_project/417m1$Build-9800</meta:generator>
    <dc:date>2022-01-18T09:03:38.72</dc:date>
    <meta:print-date>2021-11-29T10:47:54.22</meta:print-date>
    <meta:printed-by>Anna </meta:printed-by>
    <dc:creator>Anna </dc:creator>
    <meta:document-statistic meta:table-count="3" meta:cell-count="35" meta:object-count="0"/>
    <meta:user-defined meta:name="Info 1"/>
    <meta:user-defined meta:name="Info 2"/>
    <meta:user-defined meta:name="Info 3"/>
    <meta:user-defined meta:name="Info 4"/>
  </office:meta>
</office:document-meta>
</file>